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margin-bottom="0in" fo:line-height="100%"/>
    </style:style>
    <style:style style:name="P2" style:parent-style-name="NormalWeb" style:family="paragraph">
      <style:paragraph-properties fo:margin-bottom="0in" fo:line-height="100%"/>
    </style:style>
    <style:style style:name="T3" style:parent-style-name="Textoennegrita" style:family="text">
      <style:text-properties style:font-name="Helvetica" style:font-name-complex="Helvetica" fo:color="#333333" fo:font-size="10.5pt" style:font-size-asian="10.5pt" style:font-size-complex="10.5pt"/>
    </style:style>
    <style:style style:name="P4" style:parent-style-name="Normal" style:list-style-name="LFO8" style:family="paragraph">
      <style:paragraph-properties fo:margin-top="0.0694in" fo:margin-bottom="0.0694in" fo:line-height="100%"/>
    </style:style>
    <style:style style:name="T5" style:parent-style-name="Textoennegrita" style:family="text">
      <style:text-properties style:font-name="Helvetica" style:font-name-complex="Helvetica" fo:color="#555555" fo:font-size="10.5pt" style:font-size-asian="10.5pt" style:font-size-complex="10.5pt"/>
    </style:style>
    <style:style style:name="P6" style:parent-style-name="Normal" style:list-style-name="LFO9" style:family="paragraph">
      <style:paragraph-properties fo:margin-top="0.0694in" fo:margin-bottom="0.0694in" fo:line-height="100%"/>
    </style:style>
    <style:style style:name="T7" style:parent-style-name="Textoennegrita" style:family="text">
      <style:text-properties style:font-name="Helvetica" style:font-name-complex="Helvetica" fo:color="#555555" fo:font-size="10.5pt" style:font-size-asian="10.5pt" style:font-size-complex="10.5pt"/>
    </style:style>
    <style:style style:name="P8" style:parent-style-name="Normal" style:list-style-name="LFO10" style:family="paragraph">
      <style:paragraph-properties fo:margin-top="0.0694in" fo:margin-bottom="0.0694in" fo:line-height="100%"/>
    </style:style>
    <style:style style:name="T9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10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P11" style:parent-style-name="Normal" style:list-style-name="LFO10" style:family="paragraph">
      <style:paragraph-properties fo:margin-top="0.0694in" fo:margin-bottom="0.0694in" fo:line-height="100%"/>
    </style:style>
    <style:style style:name="T12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13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P14" style:parent-style-name="Normal" style:list-style-name="LFO10" style:family="paragraph">
      <style:paragraph-properties fo:margin-top="0.0694in" fo:margin-bottom="0.0694in" fo:line-height="100%"/>
    </style:style>
    <style:style style:name="T15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16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P17" style:parent-style-name="Normal" style:list-style-name="LFO10" style:family="paragraph">
      <style:paragraph-properties fo:margin-top="0.0694in" fo:margin-bottom="0.0694in" fo:line-height="100%"/>
    </style:style>
    <style:style style:name="T18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19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P20" style:parent-style-name="Normal" style:list-style-name="LFO10" style:family="paragraph">
      <style:paragraph-properties fo:margin-top="0.0694in" fo:margin-bottom="0.0694in" fo:line-height="100%"/>
    </style:style>
    <style:style style:name="T21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22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T23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24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P25" style:parent-style-name="Normal" style:list-style-name="LFO10" style:family="paragraph">
      <style:paragraph-properties fo:margin-top="0.0694in" fo:margin-bottom="0.0694in" fo:line-height="100%"/>
    </style:style>
    <style:style style:name="T26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27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T28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29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P30" style:parent-style-name="Normal" style:list-style-name="LFO10" style:family="paragraph">
      <style:paragraph-properties fo:margin-top="0.0694in" fo:margin-bottom="0.0694in" fo:line-height="100%"/>
    </style:style>
    <style:style style:name="T31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32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T33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34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P35" style:parent-style-name="Normal" style:list-style-name="LFO10" style:family="paragraph">
      <style:paragraph-properties fo:margin-top="0.0694in" fo:margin-bottom="0.0694in" fo:line-height="100%"/>
    </style:style>
    <style:style style:name="T36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37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T38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39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P40" style:parent-style-name="Normal" style:list-style-name="LFO10" style:family="paragraph">
      <style:paragraph-properties fo:margin-top="0.0694in" fo:margin-bottom="0.0694in" fo:line-height="100%"/>
    </style:style>
    <style:style style:name="T41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42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T43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44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P45" style:parent-style-name="Normal" style:list-style-name="LFO10" style:family="paragraph">
      <style:paragraph-properties fo:margin-top="0.0694in" fo:margin-bottom="0.0694in" fo:line-height="100%"/>
    </style:style>
    <style:style style:name="T46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47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T48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49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P50" style:parent-style-name="Normal" style:list-style-name="LFO10" style:family="paragraph">
      <style:paragraph-properties fo:margin-top="0.0694in" fo:margin-bottom="0.0694in" fo:line-height="100%"/>
    </style:style>
    <style:style style:name="T51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52" style:parent-style-name="Hipervínculo" style:family="text">
      <style:text-properties fo:color="#555555" style:text-underline-type="none"/>
    </style:style>
    <style:style style:name="T53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54" style:parent-style-name="Hipervínculo" style:family="text">
      <style:text-properties fo:color="#555555"/>
    </style:style>
    <style:style style:name="P55" style:parent-style-name="Normal" style:list-style-name="LFO10" style:family="paragraph">
      <style:paragraph-properties fo:margin-top="0.0694in" fo:margin-bottom="0.0694in" fo:line-height="100%"/>
    </style:style>
    <style:style style:name="T56" style:parent-style-name="Hipervínculo" style:family="text">
      <style:text-properties style:font-name="Helvetica" style:font-name-complex="Helvetica" fo:font-size="10.5pt" style:font-size-asian="10.5pt" style:font-size-complex="10.5pt"/>
    </style:style>
    <style:style style:name="T57" style:parent-style-name="Hipervínculo" style:family="text">
      <style:text-properties fo:color="#555555" style:text-underline-type="none"/>
    </style:style>
    <style:style style:name="T58" style:parent-style-name="Hipervínculo" style:family="text">
      <style:text-properties style:font-name="Helvetica" style:font-name-complex="Helvetica" fo:font-size="10.5pt" style:font-size-asian="10.5pt" style:font-size-complex="10.5pt"/>
    </style:style>
    <style:style style:name="P59" style:parent-style-name="Normal" style:family="paragraph">
      <style:paragraph-properties fo:margin-top="0.0694in" fo:margin-bottom="0.0694in" fo:line-height="100%" fo:margin-left="1.5in">
        <style:tab-stops/>
      </style:paragraph-properties>
    </style:style>
    <style:style style:name="P60" style:parent-style-name="Normal" style:list-style-name="LFO11" style:family="paragraph">
      <style:paragraph-properties fo:margin-top="0.0694in" fo:margin-bottom="0.0694in" fo:line-height="100%"/>
    </style:style>
    <style:style style:name="T61" style:parent-style-name="Textoennegrita" style:family="text">
      <style:text-properties style:font-name="Helvetica" style:font-name-complex="Helvetica" fo:color="#555555" fo:font-size="10.5pt" style:font-size-asian="10.5pt" style:font-size-complex="10.5pt"/>
    </style:style>
    <style:style style:name="P62" style:parent-style-name="Normal" style:list-style-name="LFO12" style:family="paragraph">
      <style:paragraph-properties fo:margin-top="0.0694in" fo:margin-bottom="0.0694in" fo:line-height="100%"/>
    </style:style>
    <style:style style:name="T63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64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P65" style:parent-style-name="Normal" style:list-style-name="LFO12" style:family="paragraph">
      <style:paragraph-properties fo:margin-top="0.0694in" fo:margin-bottom="0.0694in" fo:line-height="100%"/>
    </style:style>
    <style:style style:name="T66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67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P68" style:parent-style-name="Normal" style:list-style-name="LFO12" style:family="paragraph">
      <style:paragraph-properties fo:margin-top="0.0694in" fo:margin-bottom="0.0694in" fo:line-height="100%"/>
    </style:style>
    <style:style style:name="T69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70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P71" style:parent-style-name="Normal" style:list-style-name="LFO12" style:family="paragraph">
      <style:paragraph-properties fo:margin-top="0.0694in" fo:margin-bottom="0.0694in" fo:line-height="100%"/>
    </style:style>
    <style:style style:name="T72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73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P74" style:parent-style-name="Normal" style:list-style-name="LFO12" style:family="paragraph">
      <style:paragraph-properties fo:margin-top="0.0694in" fo:margin-bottom="0.0694in" fo:line-height="100%"/>
    </style:style>
    <style:style style:name="T75" style:parent-style-name="Hipervínculo" style:family="text">
      <style:text-properties style:font-name="Helvetica" style:font-name-complex="Helvetica" fo:color="#555555" fo:font-size="10.5pt" style:font-size-asian="10.5pt" style:font-size-complex="10.5pt"/>
    </style:style>
    <style:style style:name="T76" style:parent-style-name="Fuentedepárrafopredeter." style:family="text">
      <style:text-properties style:font-name="Helvetica" style:font-name-complex="Helvetica" fo:color="#555555" fo:font-size="10.5pt" style:font-size-asian="10.5pt" style:font-size-complex="10.5pt"/>
    </style:style>
    <style:style style:name="P77" style:parent-style-name="Normal" style:list-style-name="LFO13" style:family="paragraph">
      <style:paragraph-properties fo:margin-top="0.0694in" fo:margin-bottom="0.0694in" fo:line-height="100%"/>
    </style:style>
    <style:style style:name="T78" style:parent-style-name="Textoennegrita" style:family="text">
      <style:text-properties style:font-name="Helvetica" style:font-name-complex="Helvetica" fo:color="#555555" fo:font-size="10.5pt" style:font-size-asian="10.5pt" style:font-size-complex="10.5pt"/>
    </style:style>
    <style:style style:name="P79" style:parent-style-name="Normal" style:family="paragraph">
      <style:paragraph-properties fo:margin-bottom="0in"/>
    </style:style>
    <style:style style:name="T80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81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82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83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84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85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86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87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88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89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90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91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92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93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94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95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P96" style:parent-style-name="Normal" style:family="paragraph">
      <style:paragraph-properties fo:margin-bottom="0in"/>
      <style:text-properties style:font-name="Helvetica" style:font-name-complex="Helvetica" fo:color="#333333" fo:font-size="10.5pt" style:font-size-asian="10.5pt" style:font-size-complex="10.5pt"/>
    </style:style>
    <style:style style:name="T97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98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99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100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101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102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103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104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105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106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107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108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109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110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111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112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113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114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115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116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117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118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119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120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121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122" style:parent-style-name="Hipervínculo" style:family="text">
      <style:text-properties style:font-name="Helvetica" style:font-name-complex="Helvetica" fo:color="#3752C7" fo:font-size="10.5pt" style:font-size-asian="10.5pt" style:font-size-complex="10.5pt"/>
    </style:style>
    <style:style style:name="T123" style:parent-style-name="Hipervínculo" style:family="text">
      <style:text-properties fo:color="#3752C7" style:text-underline-type="none"/>
    </style:style>
    <style:style style:name="T124" style:parent-style-name="Hipervínculo" style:family="text">
      <style:text-properties fo:color="#3752C7" style:text-underline-type="none"/>
    </style:style>
    <style:style style:name="T125" style:parent-style-name="Hipervínculo" style:family="text">
      <style:text-properties fo:color="#3752C7"/>
    </style:style>
    <style:style style:name="T126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P127" style:parent-style-name="Normal" style:list-style-name="LFO14" style:family="paragraph">
      <style:paragraph-properties fo:margin-top="0.0694in" fo:margin-bottom="0.0694in" fo:line-height="100%"/>
    </style:style>
    <style:style style:name="T128" style:parent-style-name="Textoennegrita" style:family="text">
      <style:text-properties style:font-name="Helvetica" style:font-name-complex="Helvetica" fo:color="#555555" fo:font-size="10.5pt" style:font-size-asian="10.5pt" style:font-size-complex="10.5pt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131" style:parent-style-name="Fuentedepárrafopredeter." style:family="text">
      <style:text-properties style:font-name="Helvetica" style:font-name-complex="Helvetica" fo:color="#333333" fo:font-size="10.5pt" style:font-size-asian="10.5pt" style:font-size-complex="10.5pt" fo:background-color="#FAFAFA"/>
    </style:style>
    <style:style style:name="T132" style:parent-style-name="Fuentedepárrafopredeter." style:family="text">
      <style:text-properties style:font-name="Helvetica" style:font-name-complex="Helvetica" fo:color="#333333" fo:font-size="10.5pt" style:font-size-asian="10.5pt" style:font-size-complex="10.5pt" fo:background-color="#FAFAFA"/>
    </style:style>
    <style:style style:name="T133" style:parent-style-name="Fuentedepárrafopredeter." style:family="text">
      <style:text-properties style:font-name="Helvetica" style:font-name-complex="Helvetica" fo:color="#333333" fo:font-size="10.5pt" style:font-size-asian="10.5pt" style:font-size-complex="10.5pt" fo:background-color="#FAFAFA"/>
    </style:style>
    <style:style style:name="T134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P135" style:parent-style-name="Normal" style:family="paragraph">
      <style:paragraph-properties fo:text-align="center"/>
    </style:style>
    <style:style style:name="T136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137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138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</office:automatic-styles>
  <office:body>
    <office:text text:use-soft-page-breaks="true">
      <text:p text:style-name="P1"/>
      <text:p text:style-name="P2"/>
      <text:p text:style-name="Normal"><text:span text:style-name="T3">Información presupuestaria y contable. </text:span></text:p>
      <text:list text:style-name="LFO8" text:continue-numbering="true">
        <text:list-item>
          <text:p text:style-name="P4"><text:span text:style-name="T5">1091 - Cuentas anuales que deban rendirse por la entidad (balance, cuenta de resultado económico-patrimonial o cuenta de pérdidas y ganancias, memoria y, en su caso, liquidación del Presupuesto).</text:span></text:p>
        </text:list-item>
      </text:list>
      <text:list text:style-name="LFO9" text:continue-numbering="true">
        <text:list-item>
          <text:list>
            <text:list-item>
              <text:p text:style-name="P6"><text:span text:style-name="T7">Balances y presupuestos.</text:span></text:p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8"><text:a xlink:href="https://www.coplaspalmas.org/gestor/uploads/col_transparente/Balance_2012.pdf" office:target-frame-name="_blank" xlink:show="new"><text:span text:style-name="T9">Balance 2012 y presupuesto 2013</text:span></text:a><text:span text:style-name="T10">.</text:span></text:p>
                </text:list-item>
                <text:list-item>
                  <text:p text:style-name="P11"><text:a xlink:href="https://www.coplaspalmas.org/gestor/uploads/col_transparente/Balance_2013.pdf" office:target-frame-name="_blank" xlink:show="new"><text:span text:style-name="T12">Balance 2013 y presupuesto 2014</text:span></text:a><text:span text:style-name="T13">.</text:span></text:p>
                </text:list-item>
                <text:list-item>
                  <text:p text:style-name="P14"><text:a xlink:href="https://www.coplaspalmas.org/gestor/uploads/col_transparente/Memoria.Economica.2014.pdf" office:target-frame-name="_blank" xlink:show="new"><text:span text:style-name="T15">Balance 2014 y presupuesto 2015</text:span></text:a><text:span text:style-name="T16">.</text:span></text:p>
                </text:list-item>
                <text:list-item>
                  <text:p text:style-name="P17"><text:a xlink:href="https://www.coplaspalmas.org/gestor/uploads/col_transparente/Memoria_Econ__mica_2015.pdf" office:target-frame-name="_blank" xlink:show="new"><text:span text:style-name="T18">Balance 2015 y presupuesto 2016</text:span></text:a><text:span text:style-name="T19">.</text:span></text:p>
                </text:list-item>
                <text:list-item>
                  <text:p text:style-name="P20"><text:a xlink:href="https://www.coplaspalmas.org/gestor/uploads/col_transparente/Memoria_econ__mica_2016.pdf" office:target-frame-name="_blank" xlink:show="new"><text:span text:style-name="T21">Balance 2016</text:span></text:a><text:span text:style-name="T22"> y </text:span><text:a xlink:href="https://www.coplaspalmas.org/gestor/uploads/col_transparente/Presupuesto_2017.pdf" office:target-frame-name="_blank" xlink:show="new"><text:span text:style-name="T23">presupuesto 2017</text:span></text:a><text:span text:style-name="T24">. </text:span></text:p>
                </text:list-item>
                <text:list-item>
                  <text:p text:style-name="P25"><text:a xlink:href="https://www.coplaspalmas.org/gestor/uploads/col_transparente/Memoria_econ__mica_2017.pdf" office:target-frame-name="_blank" xlink:show="new"><text:span text:style-name="T26">Balance 2017</text:span></text:a><text:span text:style-name="T27"> y </text:span><text:a xlink:href="https://www.coplaspalmas.org/gestor/uploads/col_transparente/Presupuesto_2018.pdf" office:target-frame-name="_blank" xlink:show="new"><text:span text:style-name="T28">presupuesto 2018</text:span></text:a><text:span text:style-name="T29">.   </text:span></text:p>
                </text:list-item>
                <text:list-item>
                  <text:p text:style-name="P30"><text:a xlink:href="https://www.coplaspalmas.org/gestor/uploads/col_transparente/Memoria_econ__mica_2018.pdf" office:target-frame-name="_blank" xlink:show="new"><text:span text:style-name="T31">Balance 2018</text:span></text:a><text:span text:style-name="T32"> y </text:span><text:a xlink:href="https://www.coplaspalmas.org/gestor/uploads/col_transparente/Presupuesto_2019.pdf" office:target-frame-name="_blank" xlink:show="new"><text:span text:style-name="T33">presupuesto 2019</text:span></text:a><text:span text:style-name="T34">.   </text:span></text:p>
                </text:list-item>
                <text:list-item>
                  <text:p text:style-name="P35"><text:a xlink:href="https://www.coplaspalmas.org/gestor/uploads/col_transparente/Memoria_econ__mica_2019.pdf" office:target-frame-name="_blank" xlink:show="new"><text:span text:style-name="T36">Balance 2019</text:span></text:a><text:span text:style-name="T37"> y </text:span><text:a xlink:href="https://www.coplaspalmas.org/gestor/uploads/col_transparente/Presupuesto_2020.pdf" office:target-frame-name="_blank" xlink:show="new"><text:span text:style-name="T38">presupuesto 2020</text:span></text:a><text:span text:style-name="T39">.</text:span></text:p>
                </text:list-item>
                <text:list-item>
                  <text:p text:style-name="P40"><text:a xlink:href="https://www.coplaspalmas.org/gestor/uploads/col_transparente/Memoria_econ__mica_2020.pdf" office:target-frame-name="_blank" xlink:show="new"><text:span text:style-name="T41">Balance 2020</text:span></text:a><text:span text:style-name="T42"> y </text:span><text:a xlink:href="https://www.coplaspalmas.org/gestor/uploads/col_transparente/Presupuesto_2021.pdf" office:target-frame-name="_blank" xlink:show="new"><text:span text:style-name="T43">presupuesto 2021</text:span></text:a><text:span text:style-name="T44">.</text:span></text:p>
                </text:list-item>
                <text:list-item>
                  <text:p text:style-name="P45"><text:a xlink:href="https://www.coplaspalmas.org/gestor/uploads/col_transparente/Memoria_econ__mica_2021.pdf" office:target-frame-name="_blank" xlink:show="new"><text:span text:style-name="T46">Balance 2021</text:span></text:a><text:span text:style-name="T47"> y </text:span><text:a xlink:href="https://www.coplaspalmas.org/gestor/uploads/col_transparente/Presupuesto_2022.pdf" office:target-frame-name="_blank" xlink:show="new"><text:span text:style-name="T48">presupuesto 2022</text:span></text:a><text:span text:style-name="T49">.</text:span></text:p>
                </text:list-item>
                <text:list-item>
                  <text:p text:style-name="P50"><text:a xlink:href="https://www.coplaspalmas.org/gestor/uploads/col_transparente/Memoria_-_Balance_-_2022.pdf" office:target-frame-name="_top" xlink:show="replace"><text:span text:style-name="T51">Balance 2022</text:span></text:a><text:span text:style-name="T52"><text:s/>y<text:s/></text:span><text:a xlink:href="https://www.coplaspalmas.org/gestor/uploads/col_transparente/Presupuesto_2023.pdf" office:target-frame-name="_top" xlink:show="replace"><text:span text:style-name="T53">presupuesto 2023</text:span></text:a><text:span text:style-name="T54">.</text:span></text:p>
                </text:list-item>
                <text:list-item>
                  <text:p text:style-name="P55"><text:a xlink:href="https://www.coplaspalmas.org/gestor/uploads/col_transparente/Memoria_econ__mica_2023.pdf" office:target-frame-name="_top" xlink:show="replace"><text:span text:style-name="T56">Balance 2023</text:span></text:a><text:span text:style-name="T57"><text:s/>y<text:s/></text:span><text:a xlink:href="https://www.coplaspalmas.org/gestor/uploads/col_transparente/Presupuesto_2024.pdf" office:target-frame-name="_top" xlink:show="replace"><text:span text:style-name="T58">presupuesto 2024</text:span><text:span text:style-name="Hipervínculo">.</text:span></text:a></text:p>
                </text:list-item>
              </text:list>
            </text:list-item>
          </text:list>
        </text:list-item>
      </text:list>
      <text:p text:style-name="P59"/>
      <text:list text:style-name="LFO11" text:continue-numbering="true">
        <text:list-item>
          <text:list>
            <text:list-item>
              <text:p text:style-name="P60"><text:span text:style-name="T61">Grabaciones Asambleas COP Las Palmas.</text:span></text:p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62"><text:a xlink:href="https://www.youtube.com/watch?v=ib1NHrFmvG4" office:target-frame-name="_blank" xlink:show="new"><text:span text:style-name="T63">Asamblea General ordinaria 2018</text:span></text:a><text:span text:style-name="T64">.</text:span></text:p>
                </text:list-item>
                <text:list-item>
                  <text:p text:style-name="P65"><text:a xlink:href="https://www.youtube.com/watch?v=CRYUP4_ZRgg" office:target-frame-name="_blank" xlink:show="new"><text:span text:style-name="T66">Asamblea General ordinaria 2019</text:span></text:a><text:span text:style-name="T67">.</text:span></text:p>
                </text:list-item>
                <text:list-item>
                  <text:p text:style-name="P68"><text:a xlink:href="https://www.youtube.com/watch?v=-X3iYaYRgVc" office:target-frame-name="_blank" xlink:show="new"><text:span text:style-name="T69">Asambela General ordinaria 2020</text:span></text:a><text:span text:style-name="T70">.</text:span></text:p>
                </text:list-item>
                <text:list-item>
                  <text:p text:style-name="P71"><text:a xlink:href="https://youtu.be/L3vBWQoIsqE" office:target-frame-name="_blank" xlink:show="new"><text:span text:style-name="T72">Asamblea General ordinaria 2021</text:span></text:a><text:span text:style-name="T73">.</text:span></text:p>
                </text:list-item>
                <text:list-item>
                  <text:p text:style-name="P74"><text:a xlink:href="https://youtu.be/CzHMYf2V9C4" office:target-frame-name="_blank" xlink:show="new"><text:span text:style-name="T75">Asamblea General ordinaria 2022</text:span></text:a><text:span text:style-name="T76">.</text:span>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77"><text:span text:style-name="T78">Informes y memorias de actividades.</text:span></text:p>
            </text:list-item>
          </text:list>
        </text:list-item>
      </text:list>
      <text:p text:style-name="P79"><text:a xlink:href="https://www.coplaspalmas.org/gestor/uploads/col_transparente/Memoria_1999.pdf" office:target-frame-name="_blank" xlink:show="new"><text:span text:style-name="T80">1999</text:span></text:a><text:span text:style-name="T81">   </text:span><text:a xlink:href="https://www.coplaspalmas.org/gestor/uploads/col_transparente/Informe_2000.pdf" office:target-frame-name="_blank" xlink:show="new"><text:span text:style-name="T82">2000</text:span></text:a><text:span text:style-name="T83">   </text:span><text:a xlink:href="https://www.coplaspalmas.org/gestor/uploads/col_transparente/Informe_2001.pdf" office:target-frame-name="_blank" xlink:show="new"><text:span text:style-name="T84">2001</text:span></text:a><text:span text:style-name="T85">  </text:span><text:a xlink:href="https://www.coplaspalmas.org/gestor/uploads/col_transparente/Informe_2002.pdf" office:target-frame-name="_blank" xlink:show="new"><text:span text:style-name="T86">2002</text:span></text:a><text:span text:style-name="T87">  </text:span><text:a xlink:href="https://www.coplaspalmas.org/gestor/uploads/col_transparente/informe_2003.pdf" office:target-frame-name="_blank" xlink:show="new"><text:span text:style-name="T88">2003</text:span></text:a><text:span text:style-name="T89">  </text:span><text:a xlink:href="https://www.coplaspalmas.org/gestor/uploads/col_transparente/Informe_2004.pdf" office:target-frame-name="_blank" xlink:show="new"><text:span text:style-name="T90">2004</text:span></text:a><text:span text:style-name="T91">   </text:span><text:a xlink:href="https://www.coplaspalmas.org/gestor/uploads/col_transparente/Informe_2005.pdf" office:target-frame-name="_blank" xlink:show="new"><text:span text:style-name="T92">2005</text:span></text:a><text:span text:style-name="T93">  </text:span><text:a xlink:href="https://www.coplaspalmas.org/gestor/uploads/col_transparente/Informe_2006.pdf" office:target-frame-name="_blank" xlink:show="new"><text:span text:style-name="T94">2006</text:span></text:a><text:span text:style-name="T95"> </text:span></text:p>
      <text:p text:style-name="P96"/>
      <text:p text:style-name="Normal"><text:a xlink:href="https://www.coplaspalmas.org/gestor/uploads/col_transparente/Memoria.2007.COPLPS.pdf" office:target-frame-name="_blank" xlink:show="new"><text:span text:style-name="T97">2007</text:span></text:a><text:span text:style-name="T98">   </text:span><text:a xlink:href="https://www.coplaspalmas.org/gestor/uploads/col_transparente/webMemoria.2008.COPLPS.pdf" office:target-frame-name="_blank" xlink:show="new"><text:span text:style-name="T99">2008</text:span></text:a><text:span text:style-name="T100">   </text:span><text:a xlink:href="https://www.coplaspalmas.org/gestor/uploads/col_transparente/webMemoria.2009.COPLPS.pdf" office:target-frame-name="_blank" xlink:show="new"><text:span text:style-name="T101">2009</text:span></text:a><text:span text:style-name="T102">  </text:span><text:a xlink:href="https://www.coplaspalmas.org/gestor/uploads/col_transparente/Memoria.2010.COPLPS.pdf" office:target-frame-name="_blank" xlink:show="new"><text:span text:style-name="T103">2010</text:span></text:a><text:span text:style-name="T104">  </text:span><text:a xlink:href="https://www.coplaspalmas.org/gestor/uploads/col_transparente/Memoria_COPLP_2011.pdf" office:target-frame-name="_blank" xlink:show="new"><text:span text:style-name="T105">2011</text:span></text:a><text:span text:style-name="T106">  2012   2013  </text:span><text:a xlink:href="https://www.coplaspalmas.org/gestor/uploads/col_transparente/Memoria.COPLP.2014.pdf" office:target-frame-name="_blank" xlink:show="new"><text:span text:style-name="T107">2014</text:span></text:a><text:span text:style-name="T108">   </text:span></text:p>
      <text:p text:style-name="Normal"><text:a xlink:href="https://www.coplaspalmas.org/gestor/uploads/col_transparente/Memoria_COPLP_2015_versi__n_final.pdf" office:target-frame-name="_blank" xlink:show="new"><text:span text:style-name="T109">2015</text:span></text:a><text:span text:style-name="T110">   </text:span><text:a xlink:href="https://www.coplaspalmas.org/gestor/uploads/col_transparente/Memoria_Actividades_2016.pdf" office:target-frame-name="_blank" xlink:show="new"><text:span text:style-name="T111">2016</text:span></text:a><text:span text:style-name="T112">   </text:span><text:a xlink:href="https://www.coplaspalmas.org/gestor/uploads/col_transparente/Memoria_Actividades_2017.pdf" office:target-frame-name="_blank" xlink:show="new"><text:span text:style-name="T113">2017</text:span></text:a><text:span text:style-name="T114">  </text:span><text:a xlink:href="https://drive.google.com/file/d/1fpZkhyDbTSHANMenEDDy8jyEEXlBz56f/view" office:target-frame-name="_blank" xlink:show="new"><text:span text:style-name="T115">2018</text:span></text:a><text:span text:style-name="T116">  </text:span><text:a xlink:href="https://www.coplaspalmas.org/gestor/uploads/pagina/20170706142610/Memoria_actividades_2019.pdf" office:target-frame-name="_blank" xlink:show="new"><text:span text:style-name="T117">2019</text:span></text:a><text:span text:style-name="T118">  </text:span><text:a xlink:href="https://www.coplaspalmas.org/gestor/uploads/col_transparente/Memoria_actividades_2020.pdf" office:target-frame-name="_blank" xlink:show="new"><text:span text:style-name="T119">2020</text:span></text:a><text:span text:style-name="T120"><text:s/></text:span><text:span text:style-name="T121"><text:s/></text:span><text:a xlink:href="https://www.coplaspalmas.org/gestor/uploads/col_transparente/Memoria_de_actividades_2021.pdf" office:target-frame-name="_top" xlink:show="replace"><text:span text:style-name="T122">2021</text:span></text:a><text:span text:style-name="T123"><text:s/></text:span><text:span text:style-name="T124"><text:s/></text:span><text:a xlink:href="https://www.coplaspalmas.org/gestor/uploads/col_transparente/Memoria_actividades_2022.pdf" office:target-frame-name="_top" xlink:show="replace"><text:span text:style-name="Hipervínculo">2022</text:span></text:a></text:p>
      <text:p text:style-name="Normal"><text:a xlink:href="https://drive.google.com/drive/folders/1I5s5tcR1vTgG9H3ctD2ryPJhStRDqBqe" office:target-frame-name="_top" xlink:show="replace"><text:span text:style-name="Hipervínculo">2023</text:span></text:a><text:span text:style-name="T125"><text:line-break/></text:span><text:span text:style-name="T126"><text:line-break/></text:span></text:p>
      <text:list text:style-name="LFO14" text:continue-numbering="true">
        <text:list-item>
          <text:p text:style-name="P127"><text:span text:style-name="T128">1096 - Informes de auditoría de cuentas y de fiscalización por los órganos de control externo.</text:span></text:p>
        </text:list-item>
      </text:list>
      <text:p text:style-name="P129"><text:span text:style-name="T130"><text:line-break/></text:span><text:span text:style-name="T131">El COPLP no ha sido sometida a auditoría de cuentas y de fiscalización<text:s/></text:span><text:span text:style-name="T132">hasta la fecha corriente</text:span><text:span text:style-name="T133">.</text:span><text:span text:style-name="T134"><text:line-break/></text:span></text:p>
      <text:p text:style-name="P135"><text:span text:style-name="T136">(Fecha de actualización<text:s/></text:span><text:span text:style-name="T137">02/04/2024</text:span><text:span text:style-name="T1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80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-0.89583in" svg:y="-0.31319in" svg:width="0.98958in" svg:height="0.6562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ecepcion</meta:initial-creator>
    <dc:creator>Recepcion</dc:creator>
    <meta:creation-date>2024-04-02T11:50:00Z</meta:creation-date>
    <dc:date>2024-04-02T11:50:00Z</dc:date>
    <meta:template xlink:href="Normal.dotm" xlink:type="simple"/>
    <meta:editing-cycles>2</meta:editing-cycles>
    <meta:editing-duration>PT0S</meta:editing-duration>
    <meta:document-statistic meta:page-count="1" meta:paragraph-count="12" meta:word-count="973" meta:character-count="6318" meta:row-count="44" meta:non-whitespace-character-count="5357"/>
  </office:meta>
</office:document-meta>
</file>